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640000014709EFE3AE96A84614.png" manifest:media-type="image/png"/>
  <manifest:file-entry manifest:full-path="Pictures/100002010000017A0000011E9E0C527B679F2F8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5441" officeooo:paragraph-rsid="001d544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5441" officeooo:paragraph-rsid="001d544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d5441" officeooo:paragraph-rsid="001d544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rsid="001d5441" officeooo:paragraph-rsid="001d544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1d5441" officeooo:paragraph-rsid="001d544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text-underline-style="none" fo:font-weight="normal" officeooo:rsid="001d5441" officeooo:paragraph-rsid="001d544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5441" officeooo:paragraph-rsid="001d544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d5441" officeooo:paragraph-rsid="001d544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5441" officeooo:paragraph-rsid="001d544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d5441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1d5441" officeooo:paragraph-rsid="001d544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text-underline-style="none" fo:font-weight="normal" officeooo:rsid="001d5441" officeooo:paragraph-rsid="001d544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208945" officeooo:paragraph-rsid="0020894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text-underline-style="none" fo:font-weight="normal" officeooo:rsid="00208945" officeooo:paragraph-rsid="0020894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208945" officeooo:paragraph-rsid="00208945" style:font-size-asian="11pt" style:font-weight-asian="bold" style:font-size-complex="11pt" style:font-weight-complex="bol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fa0d"/>
    </style:style>
    <style:style style:name="T2" style:family="text">
      <style:text-properties style:font-name="Times New Roman" fo:font-size="11pt" style:text-underline-style="none" fo:font-weight="normal" officeooo:rsid="001d5441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officeooo:rsid="001ffa0d" style:font-size-asian="11pt" style:font-weight-asian="normal" style:font-size-complex="11pt" style:font-weight-complex="normal"/>
    </style:style>
    <style:style style:name="T4" style:family="text">
      <style:text-properties officeooo:rsid="00204174"/>
    </style:style>
    <style:style style:name="T5" style:family="text">
      <style:text-properties officeooo:rsid="00208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2"/>
      <text:p text:style-name="P2"/>
      <text:p text:style-name="P7">Fiche d’inscription Art Camp 2023</text:p>
      <text:p text:style-name="P7"/>
      <text:p text:style-name="P8">« Hear<text:span text:style-name="T1">t</text:span> head hands – <text:span text:style-name="T4">justice sociale et solidarité en Europe </text:span>»</text:p>
      <text:p text:style-name="P8">Échange de jeunes international</text:p>
      <text:p text:style-name="P8"/>
      <text:p text:style-name="P8">Kulturkosmos Platz, 17248 Lärz, Allemagne</text:p>
      <text:p text:style-name="P8"/>
      <text:p text:style-name="P8">Du 13 au 25 août 2023</text:p>
      <text:p text:style-name="P3"/>
      <text:p text:style-name="P4"/>
      <table:table table:name="Tableau1" table:style-name="Tableau1">
        <table:table-column table:style-name="Tableau1.A"/>
        <table:table-row table:style-name="TableLine94813102070320">
          <table:table-cell table:style-name="Tableau1.A1" office:value-type="string">
            <text:p text:style-name="P9">Le·la jeune participant·e au séjour</text:p>
          </table:table-cell>
        </table:table-row>
      </table:table>
      <text:p text:style-name="P4"/>
      <text:p text:style-name="P5">Nom :</text:p>
      <text:p text:style-name="P5"/>
      <text:p text:style-name="P5">Prénom :</text:p>
      <text:p text:style-name="P5"/>
      <text:p text:style-name="P5">Date de naissance :</text:p>
      <text:p text:style-name="P5"/>
      <text:p text:style-name="P5">Adresse mail :</text:p>
      <text:p text:style-name="P5"/>
      <text:p text:style-name="P5">Numéro de téléphone :</text:p>
      <text:p text:style-name="P5"/>
      <text:p text:style-name="P13">Information spécifiques (santé, régime alimentaire, etc) :</text:p>
      <text:p text:style-name="P6">Date et signature.</text:p>
      <text:p text:style-name="P6"/>
      <text:p text:style-name="P6"/>
      <text:p text:style-name="P6"/>
      <table:table table:name="Tableau2" table:style-name="Tableau2">
        <table:table-column table:style-name="Tableau2.A"/>
        <table:table-row table:style-name="TableLine94812990780928">
          <table:table-cell table:style-name="Tableau2.A1" office:value-type="string">
            <text:p text:style-name="P9">Le·la responsable légal<text:span text:style-name="T5">·</text:span>e</text:p>
          </table:table-cell>
        </table:table-row>
      </table:table>
      <text:p text:style-name="P5"/>
      <text:p text:style-name="P5">Nom :</text:p>
      <text:p text:style-name="P5"/>
      <text:p text:style-name="P5">Prénom :</text:p>
      <text:p text:style-name="P5"/>
      <text:p text:style-name="P5">Adresse :</text:p>
      <text:p text:style-name="P5"/>
      <text:p text:style-name="P5">Code postal :<text:tab/><text:tab/><text:tab/><text:tab/><text:tab/>Ville :</text:p>
      <text:p text:style-name="P5"/>
      <text:p text:style-name="P5">Téléphone(s) :</text:p>
      <text:p text:style-name="P5"/>
      <text:p text:style-name="P5">Adresse mail :</text:p>
      <text:p text:style-name="P5"/>
      <text:p text:style-name="P5"/>
      <text:p text:style-name="P5"/>
      <text:p text:style-name="P5">Je soussigné-e,<text:tab/><text:tab/><text:tab/><text:tab/> <text:s text:c="6"/><text:tab/>, responsable légal-e de<text:tab/><text:tab/><text:tab/><text:tab/></text:p>
      <text:p text:style-name="P10"><text:span text:style-name="T2">l’autorise à partir au Art Camp du </text:span><text:span text:style-name="T3">13 au 25 août 2023</text:span><text:span text:style-name="T2">.</text:span></text:p>
      <text:p text:style-name="P5"/>
      <text:p text:style-name="P6">Date et signature :</text:p>
      <text:p text:style-name="P14"/>
      <text:p text:style-name="P15"><text:soft-page-break/>MERCI DE JOINDRE À VOTRE DOSSIER :</text:p>
      <text:p text:style-name="P15">- UNE COPIE DE LA CARTE D’IDENTITÉ DU·DE LA JEUNE</text:p>
      <text:p text:style-name="P15">- L’AUTORISATION DE DROIT À L’IMAGE REMPLIE</text:p>
      <text:p text:style-name="P15">- UNE COPIE DE LA CARTE EUROPÉENNE D’ASSURANCE MALADIE DU·DE LA JEUNE SI VOUS L’AVEZ (SINON, COMMANDEZ LA DES MAINTENANT SUR VOTRE ESPACE AMELI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5" text:anchor-type="paragraph" svg:x="12.185cm" svg:y="-0.573cm" svg:width="5.136cm" svg:height="3.851cm" draw:z-index="3"><draw:image xlink:href="Pictures/100002010000017A0000011E9E0C527B679F2F8B.png" xlink:type="simple" xlink:show="embed" xlink:actuate="onLoad" loext:mime-type="image/png"/></draw:frame><draw:frame text:anchor-type="paragraph" draw:z-index="1" draw:name="Forme1" draw:style-name="Mgr1" draw:text-style-name="MP1" svg:width="6.42cm" svg:height="1.505cm" svg:x="-0.496cm" svg:y="-0.676cm"><draw:image xlink:href="Pictures/10000201000007640000014709EFE3AE96A84614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6-13T11:46:06.737320692</meta:creation-date>
    <dc:date>2023-06-20T19:41:52.816392117</dc:date>
    <meta:editing-duration>PT1H5M18S</meta:editing-duration>
    <meta:editing-cycles>5</meta:editing-cycles>
    <meta:generator>LibreOffice/6.4.7.2$Linux_X86_64 LibreOffice_project/40$Build-2</meta:generator>
    <meta:document-statistic meta:table-count="2" meta:image-count="1" meta:object-count="0" meta:page-count="2" meta:paragraph-count="27" meta:word-count="150" meta:character-count="864" meta:non-whitespace-character-count="721"/>
  </office:meta>
</office:document-meta>
</file>