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Noto Sans Imperial Aramaic" svg:font-family="'Noto Sans Imperial Arama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 Imperial Aramaic" fo:font-size="13pt" fo:font-weight="bold" officeooo:rsid="000742af" officeooo:paragraph-rsid="000742af"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Noto Sans Imperial Aramaic" fo:font-size="13pt" officeooo:rsid="000b06f1" officeooo:paragraph-rsid="000b06f1" style:font-size-asian="13pt" style:font-size-complex="13pt"/>
    </style:style>
    <style:style style:name="P3" style:family="paragraph" style:parent-style-name="Standard">
      <style:paragraph-properties fo:text-align="justify" style:justify-single-word="false"/>
      <style:text-properties style:font-name="Noto Sans Imperial Aramaic" fo:font-size="13pt" officeooo:rsid="000b06f1" officeooo:paragraph-rsid="000cc14d" style:font-size-asian="13pt" style:font-size-complex="13pt"/>
    </style:style>
    <style:style style:name="P4" style:family="paragraph" style:parent-style-name="Standard">
      <style:paragraph-properties fo:text-align="justify" style:justify-single-word="false"/>
      <style:text-properties style:font-name="Noto Sans Imperial Aramaic" fo:font-size="13pt" officeooo:rsid="000cfcba" officeooo:paragraph-rsid="000cfcba" style:font-size-asian="13pt" style:font-size-complex="13pt"/>
    </style:style>
    <style:style style:name="P5" style:family="paragraph" style:parent-style-name="Standard">
      <style:paragraph-properties fo:text-align="justify" style:justify-single-word="false"/>
      <style:text-properties style:font-name="Noto Sans Imperial Aramaic" fo:font-size="13pt" officeooo:rsid="000ed5d9" officeooo:paragraph-rsid="000ed5d9" style:font-size-asian="13pt" style:font-size-complex="13pt"/>
    </style:style>
    <style:style style:name="P6" style:family="paragraph" style:parent-style-name="Standard">
      <style:paragraph-properties fo:text-align="justify" style:justify-single-word="false"/>
      <style:text-properties style:font-name="Noto Sans Imperial Aramaic" fo:font-size="13pt" officeooo:rsid="000f2ffd" officeooo:paragraph-rsid="000f2ffd" style:font-size-asian="13pt" style:font-size-complex="13pt"/>
    </style:style>
    <style:style style:name="P7" style:family="paragraph" style:parent-style-name="Standard">
      <style:paragraph-properties fo:text-align="justify" style:justify-single-word="false"/>
      <style:text-properties style:font-name="Noto Sans Imperial Aramaic" fo:font-size="13pt" officeooo:rsid="000f4ea7" officeooo:paragraph-rsid="000f4ea7" style:font-size-asian="13pt" style:font-size-complex="13pt"/>
    </style:style>
    <style:style style:name="P8" style:family="paragraph" style:parent-style-name="Standard">
      <style:paragraph-properties fo:text-align="center" style:justify-single-word="false"/>
      <style:text-properties style:font-name="Noto Sans Imperial Aramaic" fo:font-weight="bold" officeooo:rsid="000742af" officeooo:paragraph-rsid="000742af" style:font-weight-asian="bold" style:font-weight-complex="bold"/>
    </style:style>
    <style:style style:name="P9" style:family="paragraph" style:parent-style-name="Standard">
      <style:paragraph-properties fo:text-align="justify" style:justify-single-word="false"/>
      <style:text-properties style:font-name="Noto Sans Imperial Aramaic" fo:font-weight="bold" officeooo:rsid="000cfcba" officeooo:paragraph-rsid="000cfcba" fo:background-color="#dddddd" style:font-weight-asian="bold" style:font-weight-complex="bold"/>
    </style:style>
    <style:style style:name="P10" style:family="paragraph" style:parent-style-name="Standard">
      <style:paragraph-properties fo:text-align="center" style:justify-single-word="false"/>
      <style:text-properties style:font-name="Noto Sans Imperial Aramaic" fo:font-size="24pt" fo:font-weight="bold" officeooo:rsid="000742af" officeooo:paragraph-rsid="000742af" style:font-size-asian="24pt" style:font-weight-asian="bold" style:font-size-complex="24pt" style:font-weight-complex="bold"/>
    </style:style>
    <style:style style:name="P11" style:family="paragraph" style:parent-style-name="Standard">
      <style:text-properties style:font-name="Noto Sans Imperial Aramaic" officeooo:rsid="000742af" officeooo:paragraph-rsid="000742af"/>
    </style:style>
    <style:style style:name="P12" style:family="paragraph" style:parent-style-name="Standard">
      <style:paragraph-properties fo:text-align="justify" style:justify-single-word="false"/>
      <style:text-properties style:font-name="Noto Sans Imperial Aramaic" officeooo:rsid="000742af" officeooo:paragraph-rsid="000742af"/>
    </style:style>
    <style:style style:name="P13" style:family="paragraph" style:parent-style-name="Standard">
      <style:text-properties style:font-name="Noto Sans Imperial Aramaic" fo:font-size="14pt" fo:font-weight="bold" officeooo:rsid="000742af" officeooo:paragraph-rsid="000742af"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Noto Sans Imperial Aramaic" officeooo:rsid="000b06f1" officeooo:paragraph-rsid="000b06f1"/>
    </style:style>
    <style:style style:name="P15" style:family="paragraph" style:parent-style-name="Standard">
      <style:paragraph-properties fo:text-align="justify" style:justify-single-word="false"/>
      <style:text-properties style:font-name="Noto Sans Imperial Aramaic" officeooo:rsid="000b06f1" officeooo:paragraph-rsid="000cc14d"/>
    </style:style>
    <style:style style:name="P16" style:family="paragraph" style:parent-style-name="Standard">
      <style:paragraph-properties fo:text-align="justify" style:justify-single-word="false"/>
      <style:text-properties style:font-name="Noto Sans Imperial Aramaic" officeooo:rsid="000cc14d" officeooo:paragraph-rsid="000cc14d"/>
    </style:style>
    <style:style style:name="P17" style:family="paragraph" style:parent-style-name="Standard">
      <style:paragraph-properties fo:text-align="justify" style:justify-single-word="false"/>
      <style:text-properties style:font-name="Noto Sans Imperial Aramaic" officeooo:rsid="000cfcba" officeooo:paragraph-rsid="000cfcba"/>
    </style:style>
    <style:style style:name="P18" style:family="paragraph" style:parent-style-name="Standard">
      <style:paragraph-properties fo:text-align="justify" style:justify-single-word="false"/>
      <style:text-properties style:font-name="Noto Sans Imperial Aramaic" officeooo:rsid="000ed5d9" officeooo:paragraph-rsid="000ed5d9"/>
    </style:style>
    <style:style style:name="P19" style:family="paragraph" style:parent-style-name="Standard">
      <style:paragraph-properties fo:text-align="justify" style:justify-single-word="false"/>
      <style:text-properties style:font-name="Noto Sans Imperial Aramaic" officeooo:rsid="000f2ffd" officeooo:paragraph-rsid="000f2ffd"/>
    </style:style>
    <style:style style:name="P20" style:family="paragraph" style:parent-style-name="Standard">
      <style:paragraph-properties fo:text-align="justify" style:justify-single-word="false"/>
      <style:text-properties style:font-name="Noto Sans Imperial Aramaic" fo:language="en" fo:country="US" officeooo:rsid="000f4ea7" officeooo:paragraph-rsid="000f4ea7"/>
    </style:style>
    <style:style style:name="T1" style:family="text">
      <style:text-properties officeooo:rsid="000cc14d"/>
    </style:style>
    <style:style style:name="T2" style:family="text">
      <style:text-properties officeooo:rsid="000cfcba"/>
    </style:style>
    <style:style style:name="T3" style:family="text">
      <style:text-properties officeooo:rsid="000f2ffd"/>
    </style:style>
    <style:style style:name="T4" style:family="text">
      <style:text-properties fo:background-color="#dddddd" loext:char-shading-value="0"/>
    </style:style>
    <style:style style:name="T5" style:family="text">
      <style:text-properties officeooo:rsid="000cfcba" fo:background-color="#dddddd" loext:char-shading-value="0"/>
    </style:style>
    <style:style style:name="T6" style:family="text">
      <style:text-properties officeooo:rsid="000f4ea7" fo:background-color="#dddddd" loext:char-shading-value="0"/>
    </style:style>
    <style:style style:name="T7" style:family="text">
      <style:text-properties fo:font-size="13pt" style:font-size-asian="13pt" style:font-size-complex="13pt"/>
    </style:style>
    <style:style style:name="T8" style:family="text">
      <style:text-properties fo:font-size="13pt" officeooo:rsid="000f4ea7" style:font-size-asian="13pt" style:font-size-complex="13pt"/>
    </style:style>
    <style:style style:name="T9" style:family="text">
      <style:text-properties officeooo:rsid="0011371e"/>
    </style:style>
    <style:style style:name="T10" style:family="text">
      <style:text-properties officeooo:rsid="00146be1"/>
    </style:style>
    <style:style style:name="T11" style:family="text">
      <style:text-properties officeooo:rsid="00159b11"/>
    </style:style>
    <style:style style:name="T12" style:family="text">
      <style:text-properties officeooo:rsid="00170a1c"/>
    </style:style>
    <style:style style:name="T13" style:family="text">
      <style:text-properties officeooo:rsid="0018ce9d"/>
    </style:style>
    <style:style style:name="T14" style:family="text">
      <style:text-properties officeooo:rsid="001988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ntes, Septembre 2017</text:p>
      <text:p text:style-name="P1"><text:span text:style-name="T14">9</text:span> organisations of Italy, Germany, Palestine, Tunisia and French.</text:p>
      <text:p text:style-name="P8"/>
      <text:p text:style-name="P10">Autonomy participation and mobility of youth </text:p>
      <text:p text:style-name="P11"/>
      <text:p text:style-name="P13"><text:span text:style-name="T5">I) D</text:span><text:span text:style-name="T4">i</text:span><text:span text:style-name="T6">a</text:span><text:span text:style-name="T4">gnostic finding</text:span> </text:p>
      <text:p text:style-name="P11"/>
      <text:p text:style-name="P11"><text:span text:style-name="T7">1 -</text:span><text:span text:style-name="T8">P</text:span><text:span text:style-name="T7">recarity</text:span> </text:p>
      <text:p text:style-name="P12">In all countries we can observe that the you<text:span text:style-name="T10">n</text:span>gs <text:span text:style-name="T10">live</text:span> more precarity. They live a generational hole (the children are more poor than the<text:span text:style-name="T10">ir</text:span> parents). There is a <text:span text:style-name="T10">high</text:span> rate of unemployement for the you<text:span text:style-name="T10">nth</text:span>. And there is complicate link between the formation of the people and the work that they can find or not find. </text:p>
      <text:p text:style-name="P12"/>
      <text:p text:style-name="P2">2- Breakpoint between youth and intitution of collectivities</text:p>
      <text:p text:style-name="P14">It exist<text:span text:style-name="T10">s</text:span> a breakpoint of confidence link<text:span text:style-name="T12">ed to</text:span> the history <text:span text:style-name="T12">(</text:span>corruption, <text:span text:style-name="T12">electoral </text:span>promises…<text:span text:style-name="T12">) </text:span>When the institutions create areas to exchange, to speak, <text:span text:style-name="T12">the institution hear but they don’t change anything.</text:span> We can make the same diagnostic with the civil society. </text:p>
      <text:p text:style-name="P14"/>
      <text:p text:style-name="P2">3- <text:span text:style-name="T9">T</text:span>erritorial inequalities</text:p>
      <text:p text:style-name="P14">We can observe that there big inequalities in each country, for example : in germany between the est and <text:span text:style-name="T10">w</text:span>est, in Tunisia between the co<text:span text:style-name="T10">a</text:span>st and inside the country, <text:span text:style-name="T10">and</text:span> in France between the city and the countryside. The inequalities in Palestine are directly impacted by the occupation. </text:p>
      <text:p text:style-name="P14"/>
      <text:p text:style-name="P2">4- <text:span text:style-name="T9">F</text:span>amily</text:p>
      <text:p text:style-name="P15">in all our countries, globaly the family <text:span text:style-name="T1">restricts the autonomy of young people. The family and often the father decides in most of the cases for the children. About this issue there is few support existing and there is few work on this question. </text:span></text:p>
      <text:p text:style-name="P15"/>
      <text:p text:style-name="P3"><text:span text:style-name="T1">5- Gender</text:span> <text:span text:style-name="T1">inequalities</text:span></text:p>
      <text:p text:style-name="P16">There are inequalities between women/girls and man/boys, inaqualities from the laws, from the <text:span text:style-name="T2">salaries, pression from the familyand cultural inheritance.</text:span></text:p>
      <text:p text:style-name="P16"/>
      <text:p text:style-name="P4">6- Our associations</text:p>
      <text:p text:style-name="P17">In our associations, <text:span text:style-name="T10">there </text:span>exist some autonomies <text:span text:style-name="T10">and </text:span>capactiies <text:span text:style-name="T10">for the <text:s text:c="2"/></text:span>participat<text:span text:style-name="T10">ion of the</text:span> youth. But we should progress about theses stakes. </text:p>
      <text:p text:style-name="P17"/>
      <text:p text:style-name="P17"/>
      <text:p text:style-name="P17"><text:soft-page-break/></text:p>
      <text:p text:style-name="P17"/>
      <text:p text:style-name="P9">II)<text:tab/>propositions</text:p>
      <text:p text:style-name="P9"/>
      <text:p text:style-name="P4">1- Our organization.</text:p>
      <text:p text:style-name="P17">Our organizations should <text:span text:style-name="T10">try</text:span> to be <text:span text:style-name="T10">more </text:span>independant. We should also have a autonome word. </text:p>
      <text:p text:style-name="P18">About financ<text:span text:style-name="T11">ing</text:span>, we must refuse all financ<text:span text:style-name="T11">e</text:span> which <text:span text:style-name="T10">is</text:span> against our principes. To defend the autonomy of the young people, we should defend our autonomy. </text:p>
      <text:p text:style-name="P18"/>
      <text:p text:style-name="P5">2- Space of autonomy</text:p>
      <text:p text:style-name="P18"><text:span text:style-name="T11">We need t</text:span>o favor the spaces/areas (association, quarters, villages…) where youngs can discuss and decide together. Our organization have to agree and defend theses spaces even <text:span text:style-name="T11">de</text:span>spite the pressions from outside. </text:p>
      <text:p text:style-name="P18"/>
      <text:p text:style-name="P5">3- Recognition from the state and from all the institutions</text:p>
      <text:p text:style-name="P18">We want a recognition from the civil society and from the institutions <text:span text:style-name="T10">of the state</text:span>. Our actions <text:span text:style-name="T10">and </text:span>activities should create <text:span text:style-name="T10">and enforce</text:span> this recognition. The situation between the different countries <text:span text:style-name="T3">complicate the application of this principle. It’s even impossible in Palestine. </text:span></text:p>
      <text:p text:style-name="P18"/>
      <text:p text:style-name="P6">4- Family</text:p>
      <text:p text:style-name="P19">Our association should work with the families to support them to progress about youth autonomy and to use youth capacities. This work must take care of the tensions of the society in the country. </text:p>
      <text:p text:style-name="P17"/>
      <text:p text:style-name="P7">5- Inequalities</text:p>
      <text:p text:style-name="P20">Our associations <text:span text:style-name="T11">should </text:span>work (from training, projects, claiming to develop the society…) to reduce the inequalities (gender, social and <text:span text:style-name="T11">territori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Noto Sans Imperial Aramaic" svg:font-family="'Noto Sans Imperial Aramaic'"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3:49:50.914669397</meta:creation-date>
    <dc:date>2018-01-02T02:05:39.489370615</dc:date>
    <meta:editing-duration>PT27M53S</meta:editing-duration>
    <meta:editing-cycles>9</meta:editing-cycles>
    <meta:generator>LibreOffice/5.1.6.2$Linux_X86_64 LibreOffice_project/10m0$Build-2</meta:generator>
    <meta:document-statistic meta:table-count="0" meta:image-count="0" meta:object-count="0" meta:page-count="2" meta:paragraph-count="28" meta:word-count="462" meta:character-count="2930" meta:non-whitespace-character-count="2480"/>
  </office:meta>
</office:document-meta>
</file>